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ee510" officeooo:paragraph-rsid="0005fe0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05069b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" fo:font-size="11pt" style:font-size-asian="11pt" style:font-name-complex="Verdana" style:font-size-complex="11pt"/>
    </style:style>
    <style:style style:name="T7" style:family="text">
      <style:text-properties style:use-window-font-color="true" style:font-name="Verdana" fo:font-size="11p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" style:family="text">
      <style:text-properties officeooo:rsid="000506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4"><text:span text:style-name="T5">La Comisión de SEGURIDAD PUBLICA ha considerado el proyecto de Comunicación 31988 CD-FJV, de los señores diputados Cavallero y Bacarella</text:span><text:span text:style-name="T4">, p</text:span><text:span text:style-name="T7">or el cual se solicita disponga crear la carrera de grado de “Licenciatura en Seguridad Pública” en la Universidad Nacional de Rosario y en la Universidad Nacional del Litoral de Santa Fe</text:span><text:span text:style-name="T2">; </text:span><text:span text:style-name="T6">y, </text:span><text:span text:style-name="T2">por las razones expuestas en sus fundamentos y las que podrá dar el miembro informante, esta Comisión </text:span><text:span text:style-name="T3">insiste en su dictamen de fecha 23-11-2016 aconsejando su archivo.</text:span></text:p>
      <text:list xml:id="list4205591383" text:style-name="L1">
        <text:list-header>
          <text:p text:style-name="P7"/>
        </text:list-header>
      </text:list>
      <text:p text:style-name="P5">Sala de la <text:s/>Comisión, <text:span text:style-name="T8">17-05-2017</text:span></text:p>
      <text:p text:style-name="P8"/>
      <text:p text:style-name="P9">FIRMANTES: PIERONI – TEJEDA - VUCASOV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3:59:45.988635114</dc:date>
    <meta:print-date>2016-10-19T12:47:06</meta:print-date>
    <meta:editing-cycles>50</meta:editing-cycles>
    <meta:editing-duration>PT2H28M26S</meta:editing-duration>
    <meta:generator>LibreOffice/5.3.1.2$Linux_X86_64 LibreOffice_project/30m0$Build-2</meta:generator>
    <meta:printed-by>comisiones </meta:printed-by>
    <meta:document-statistic meta:table-count="0" meta:image-count="1" meta:object-count="0" meta:page-count="1" meta:paragraph-count="6" meta:word-count="116" meta:character-count="749" meta:non-whitespace-character-count="634"/>
  </office:meta>
</office:document-meta>
</file>